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RELAZIONE INTERMEDIA/FINALE</text:p>
      <text:p text:style-name="Normale">Titolo del progetto di ricerca – durata GG/MM/AAAA-GG/MM/AA</text:p>
      <text:p text:style-name="Normale">Responsabile scientifico:<text:s/></text:p>
      <text:p text:style-name="Normale">Titolare della borsa:</text:p>
      <text:p text:style-name="Normale">Periodo di riferimento della relazione: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[Firma del titolare dell’assegno]<text:tab/><text:tab/><text:tab/>[Firma per approvazione del Responsabile Scientifico]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elisa zuri</dc:creator>
    <meta:creation-date>2024-06-05T10:03:00Z</meta:creation-date>
    <dc:date>2024-06-05T1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