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line-height="107%" fo:text-align="center" style:justify-single-word="false" fo:text-indent="0mm" style:auto-text-indent="false" style:writing-mode="lr-tb"/>
    </style:style>
    <style:style style:name="P2" style:family="paragraph" style:parent-style-name="Standard">
      <style:paragraph-properties fo:margin-left="0mm" fo:margin-right="0mm" fo:line-height="107%" fo:text-indent="0mm" style:auto-text-indent="fals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ZIONE INTERMEDIA/FINALE</text:p>
      <text:p text:style-name="P2">Titolo del progetto di ricerca – durata GG/MM/AAAA-GG/MM/AA</text:p>
      <text:p text:style-name="P2">Responsabile scientifico: </text:p>
      <text:p text:style-name="P2">Titolare dell’assegno</text:p>
      <text:p text:style-name="P2">Periodo di riferimento della relazio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[Firma del titolare dell’assegno]<text:tab/><text:tab/><text:tab/>[Firma per approvazione del Responsabile Scientifico]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.82m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_20__28_WW_29_" style:display-name="Normal Table (WW)" style:family="paragraph">
      <style:paragraph-properties fo:margin-top="0mm" fo:margin-bottom="2.82m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4.99mm" fo:margin-bottom="20mm" fo:margin-left="20mm" fo:margin-right="20mm" style:writing-mode="lr-tb" style:layout-grid-color="#c0c0c0" style:layout-grid-lines="25201" style:layout-grid-base-height="1.76mm" style:layout-grid-ruby-height="0mm" style:layout-grid-mode="none" style:layout-grid-ruby-below="false" style:layout-grid-print="false" style:layout-grid-display="false" style:layout-grid-base-width="3.8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21-09-08T11:44:00</meta:creation-date>
    <dc:date>2021-09-08T11:44:00</dc:date>
    <meta:editing-cycles>2</meta:editing-cycles>
    <meta:editing-duration>P0D</meta:editing-duration>
    <meta:document-statistic meta:table-count="0" meta:image-count="0" meta:object-count="0" meta:page-count="1" meta:paragraph-count="6" meta:word-count="28" meta:character-count="260" meta:non-whitespace-character-count="234"/>
    <meta:generator>LibreOffice/24.2.3.2$Linux_X86_64 LibreOffice_project/420$Build-2</meta:generator>
    <meta:user-defined meta:name="Operator">user</meta:user-defined>
  </office:meta>
</office:document-meta>
</file>